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lking on the Moon - The Police</text:p>
      <text:p>[Verse] (Gm7 Gm7 D# F x4) - ()</text:p>
      <text:p>(<text:span text:style-name="Measure_20__23_1">Gi</text:span>ant steps are <text:span text:style-name="Measure_20__23_2">what</text:span> you take)</text:p>
      <text:p>Walking on the moo<text:span text:style-name="Measure_20__23_2">n</text:span></text:p>
      <text:p>(I hope my <text:span text:style-name="Measure_20__23_2">legs</text:span> don't break)</text:p>
      <text:p>Walking on the moo<text:span text:style-name="Measure_20__23_2">n</text:span></text:p>
      <text:p>(<text:span text:style-name="Measure_20__23_1">We</text:span> could walk for<text:span text:style-name="Measure_20__23_2">ev</text:span>er) <text:s text:c="2"/>[Intro] (x2)</text:p>
      <text:p>Walking on the moo<text:span text:style-name="Measure_20__23_2">n</text:span> <text:s text:c="5"/>Gm7 Gm7 C7 C7</text:p>
      <text:p>(<text:span text:style-name="Measure_20__23_1">We</text:span> could live tog<text:span text:style-name="Measure_20__23_2">eth</text:span>er)</text:p>
      <text:p><text:span text:style-name="Measure_20__23_1">Wal</text:span>king on (x2) the moo<text:span text:style-name="Measure_20__23_1">n</text:span> <text:s/>[Intro] (x2)</text:p>
      <text:p/>
      <text:p>(<text:span text:style-name="Measure_20__23_1">Wal</text:span>king back from you<text:span text:style-name="Measure_20__23_2">r h</text:span>ouse) [Verse]</text:p>
      <text:p>(<text:span text:style-name="Measure_20__23_1">Wal</text:span>king back from you<text:span text:style-name="Measure_20__23_2">r h</text:span>ouse) (C7 C7)</text:p>
      <text:p>(<text:span text:style-name="Measure_20__23_1">Feet</text:span>, they hardly touch <text:span text:style-name="Measure_20__23_2">the</text:span> ground)</text:p>
      <text:p>(My <text:span text:style-name="Measure_20__23_1">feet</text:span> don't hardly ma<text:span text:style-name="Measure_20__23_2">ke n</text:span>o sound)</text:p>
      <text:p/>
      <text:p>[Chorus] (D# Bb F Cm x3) - D# Bb F F</text:p>
      <text:p><text:span text:style-name="Measure_20__23_1">Some</text:span> may <text:span text:style-name="Measure_20__23_2">say</text:span></text:p>
      <text:p>I'm wishing my <text:span text:style-name="Measure_20__23_2">days</text:span> awa<text:span text:style-name="Measure_20__23_1">y</text:span></text:p>
      <text:p>No <text:span text:style-name="Measure_20__23_2">way</text:span> - And if it's the <text:span text:style-name="Measure_20__23_2">price</text:span> I pa<text:span text:style-name="Measure_20__23_1">y</text:span></text:p>
      <text:p>Some <text:span text:style-name="Measure_20__23_2">say</text:span> - Tomorrow's a<text:span text:style-name="Measure_20__23_2">no</text:span>ther da<text:span text:style-name="Measure_20__23_1">y</text:span></text:p>
      <text:p>You <text:span text:style-name="Measure_20__23_2">stay</text:span> - I <text:span text:style-name="Measure_20__23_1">may</text:span> as well play</text:p>
      <text:p/>
      <text:p>[Intro] (x2) <text:s/>[Verse] (C7 C7) [Chorus]</text:p>
      <text:p>[Intro] (x2) <text:s/>[Outro - Verse] (x4~24)</text:p>
      <text:p><text:s text:c="11"/>Keep it up, (…/<text:span text:style-name="Measure_20__23_2">yo</text:span>, yo, y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gatta de Blanc</meta:user-defined>
    <meta:user-defined meta:name="Year">1979</meta:user-defined>
  </office:meta>
</office:document-meta>
</file>